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kendmaking Evenement ‘Kromploegersfeest’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5 augustus 2025 op basis van artikel 2.2.2. van de Algemene Plaatselijke Verordening Boxtel 2012, vergunning heeft verleend voor het organiseren van het evenement ‘Kromploegers’ op evenemententerrein d’n Tip aan de Barrierweg te Liempde, op onderstaande datum en tijden:</text:p>
            <text:list text:style-name="id1-3-2-1-1-3">
              <text:list-item text:style-override="id1-3-2-1-1-3-1">
                <text:number>•</text:number>
                <text:p text:style-name="al">Vrijdag 19 september 2025 van 19.00 uur tot 01.00 uur</text:p>
              </text:list-item>
              <text:list-item text:style-override="id1-3-2-1-1-3-2">
                <text:number>•</text:number>
                <text:p text:style-name="al">Zaterdag 20 september 2025 van 18.00 uur tot 00.00 uur</text:p>
              </text:list-item>
              <text:list-item text:style-override="id1-3-2-1-1-3-3">
                <text:number>•</text:number>
                <text:p text:style-name="al">Zondag 21 september 2025 van 11.00 uur tot 19.00 uur</text:p>
              </text:list-item>
            </text:list>
            <text:p text:style-name="common-al"/>
            <text:p text:style-name="common-al">
            <text:span text:style-name="nadrukvet">Inzage </text:span>
          </text:p>
            <text:p text:style-name="common-al">Voor het inzien van de stukken kunt u een afspraak maken, via telefoonnummer 0411 – 655911 of via </text:p>
            <text:p text:style-name="common-al">e-mail gemeente@boxtel.nl o.v.v. zaaknummer 1387116</text:p>
            <text:p text:style-name="common-al">
            <text:span text:style-name="nadrukvet"/>
          </text:p>
            <text:p text:style-name="common-al">Indien u het niet eens bent met dit besluit kunt u als belanghebbende binnen een termijn van zes weken </text:p>
            <text:p text:style-name="common-al">een bezwaarschrift indienen. De bezwarentermijn begint op de dag nadat het besluit is toegezonden </text:p>
            <text:p text:style-name="common-al">aan de aanvrager. Het bezwaarschrift kunt u richten aan burgemeester en wethouders, Postbus 10.000, </text:p>
            <text:p text:style-name="common-al">5280 DA Boxtel. Een bezwaarschrift heeft geen schorsende werking. </text:p>
            <text:p text:style-name="common-al">
            <text:span text:style-name="nadrukvet"/>
          </text:p>
            <text:p text:style-name="common-al">
            <text:span text:style-name="nadrukvet">Voorlopige voorziening </text:span>
          </text:p>
            <text:p text:style-name="common-al">Als er sprake is van een spoedeisende zaak, kunt u tegelijkertijd met uw bezwaar, een verzoek om een </text:p>
            <text:p text:style-name="common-al">voorlopige voorziening indienen bij de Voorzieningenrechter van de Rechtbank Oost-Brabant, Sector </text:p>
            <text:p text:style-name="common-al">Bestuursrecht, Postbus 90.125, 5200 MA ’s-Hertogenbosch. U kunt dit verzoek ook digitaal indienen bij </text:p>
            <text:p text:style-name="common-al">genoemde rechtbank via http://loket.rechtspraak.nl/bestuursrecht. Daarvoor moet u wel beschikken </text:p>
            <text:p text:style-name="common-al">over DigiD (elektronische handtekening). Als u nog geen DigiD heeft kunt u deze aanvragen via </text:p>
            <text:p text:style-name="last-al">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7210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0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0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87116</meta:user-defined>
    <dc:language>nl</dc:language>
    <meta:user-defined meta:name="OVERHEIDop.locatietype/OVERHEIDop.gebiedsmarkering">Punt</meta:user-defined>
    <meta:user-defined meta:name="DC.title">Bekendmaking Evenement ‘Kromploegersfeest’ te Boxtel</meta:user-defined>
    <meta:user-defined meta:name="DCTERMS.W3CDTF/DCTERMS.available">2025-08-27</meta:user-defined>
    <meta:user-defined meta:name="DCTERMS.W3CDTF/OVERHEIDop.jaargang">2025</meta:user-defined>
    <meta:user-defined meta:name="OVERHEIDop.publicationIssue">372100</meta:user-defined>
    <meta:user-defined meta:name="OVERHEIDop.GmbID/DC.identifier">gmb-2025-372100</meta:user-defined>
    <meta:user-defined meta:name="OVERHEIDop.versieInformatie"/>
  </office:meta>
</office:document-meta>
</file>