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outenbalk vervangen in ijzerenbalk aan Slikstraat 15, 4251 C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outenbalk vervangen in ijzerenbalk aan Slikstraat 15, 4251 CB Werkendam (2024-04676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2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6764</meta:user-defined>
    <meta:user-defined meta:name="DCTERMS.abstract">houtenbalk vervangen in ijzerenbalk</meta:user-defined>
    <dc:language>nl</dc:language>
    <meta:user-defined meta:name="OVERHEIDop.locatietype/OVERHEIDop.gebiedsmarkering">Punt</meta:user-defined>
    <meta:user-defined meta:name="DC.title">Gemeente Altena - Toestemming voor houtenbalk vervangen in ijzerenbalk aan Slikstraat 15, 4251 CB Werkendam</meta:user-defined>
    <meta:user-defined meta:name="DCTERMS.W3CDTF/DCTERMS.available">2025-01-29</meta:user-defined>
    <meta:user-defined meta:name="DCTERMS.W3CDTF/OVERHEIDop.jaargang">2025</meta:user-defined>
    <meta:user-defined meta:name="OVERHEIDop.publicationIssue">37210</meta:user-defined>
    <meta:user-defined meta:name="OVERHEIDop.GmbID/DC.identifier">gmb-2025-37210</meta:user-defined>
    <meta:user-defined meta:name="OVERHEIDop.versieInformatie"/>
  </office:meta>
</office:document-meta>
</file>