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chelangelostraat 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ichelangelostraat 76, 3066NM, plaatsen van een dakkapel in het voordakvlak.</text:p>
            <text:p text:style-name="common-al">De dakkapel wordt circa 3,64 meter breed en 1,5 meter hoog (datum besluit 31-12-2024, op dezelfde dag verzonden, dossiernummer OMV.24.11.0004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chelangelostraat 76</meta:user-defined>
    <meta:user-defined meta:name="DCTERMS.W3CDTF/DCTERMS.available">2025-01-03</meta:user-defined>
    <meta:user-defined meta:name="DCTERMS.W3CDTF/OVERHEIDop.jaargang">2025</meta:user-defined>
    <meta:user-defined meta:name="OVERHEIDop.publicationIssue">3721</meta:user-defined>
    <meta:user-defined meta:name="OVERHEIDop.GmbID/DC.identifier">gmb-2025-3721</meta:user-defined>
    <meta:user-defined meta:name="OVERHEIDop.versieInformatie"/>
  </office:meta>
</office:document-meta>
</file>