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defecte branddeur BD64 ruimte 2.KZ.03) , Petrus Campersingel 242, 9713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defecte branddeur BD64 ruimte 2.KZ.03)  aan Petrus Campersingel 242  te Groningen  </text:span>
          </text:p>
            <text:p text:style-name="common-al">De gemeente Groningen heeft op 29-07-2025 een melding sloopwerkzaamheden ontvangen voor het verwijderen van asbest (defecte branddeur BD64 ruimte 2.KZ.03)  aan Petrus Campersingel 242  te Groningen  , dossiernummer GRN-0002235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09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9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9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356</meta:user-defined>
    <dc:language>nl</dc:language>
    <meta:user-defined meta:name="OVERHEIDop.locatietype/OVERHEIDop.gebiedsmarkering">Punt</meta:user-defined>
    <meta:user-defined meta:name="DC.title">Kennisgeving melding sloopwerkzaamheden, het verwijderen van asbest (defecte branddeur BD64 ruimte 2.KZ.03) , Petrus Campersingel 242, 9713 AP Groningen</meta:user-defined>
    <meta:user-defined meta:name="OVERHEIDop.datumEindeReactietermijn">2025-10-08</meta:user-defined>
    <meta:user-defined meta:name="OVERHEIDop.terinzageleggingBG">https://groningen.lokalebekendmakingen.nl/case/1:9822:148910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99</meta:user-defined>
    <meta:user-defined meta:name="OVERHEIDop.GmbID/DC.identifier">gmb-2025-372099</meta:user-defined>
    <meta:user-defined meta:name="OVERHEIDop.versieInformatie"/>
  </office:meta>
</office:document-meta>
</file>