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gemeente Midden-Drenthe maakt bekend de volgende melding op grond van het Activiteitenbesluit milieubeheer te hebben ontvangen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• Akker- en tuinbouwbedrijf L.J. Beugels, Eursing 37, 9411 XB Beilen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De melding heeft betrekking op het uitbreiden van een akkerbouwbedrijf met metaalbewerkingsactiviteiten. </text:span>
            <text:span text:style-name="achternaam"/>
          </text:span></text:p>
          </text:section>
          <text:section text:name="gegeven_id1-3-2-2-3" text:style-name="gegeven">
            <text:p text:style-name="dagtekening">
            <text:span text:style-name="plaats"/>
            <text:span text:style-name="datum"/>
          </text:p>
          </text:section>
          <text:section text:name="gegeven_id1-3-2-2-4" text:style-name="gegeven">
            <text:p text:style-name="dagtekening">
            <text:span text:style-name="plaats">Tegen deze melding kan geen bezwaar worden ingediend. Deze kennisgeving betreft slechts een wettelijk verplichte bekendmaking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7209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9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9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DCTERMS.abstract">Kennisgeving melding Akker-en tuinbouwbedrijf Eursing 37 Beilen</meta:user-defined>
    <dc:language>nl</dc:language>
    <meta:user-defined meta:name="OVERHEIDop.locatietype/OVERHEIDop.gebiedsmarkering">Adres</meta:user-defined>
    <meta:user-defined meta:name="DC.title">Kennisgeving melding Activiteitenbesluit milieubehee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098</meta:user-defined>
    <meta:user-defined meta:name="OVERHEIDop.GmbID/DC.identifier">gmb-2025-372098</meta:user-defined>
    <meta:user-defined meta:name="OVERHEIDop.versieInformatie"/>
  </office:meta>
</office:document-meta>
</file>