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8 augustus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28 augustus om 19.30 uur houdt de bezwaarschriftencommissie in de B&amp;W-kamer van het gemeentehuis te Roelofarendsveen een openbare vergadering.</text:p>
            <text:p text:style-name="al"/>
            <text:p text:style-name="al">Behandeld wordt: </text:p>
            <text:p text:style-name="al"/>
            <text:p text:style-name="al">19.30 -20.00 uur: Kaag en Braassem: Bezwaar tegen een verleende omgevingsvergunning voor het plaatsen van een mantelzorgwoning.</text:p>
            <text:p text:style-name="al"/>
            <text:p text:style-name="al">20.30 - 21.00 uur: Nieuwkoop: Bezwaar tegen besluit van 11 juni 2025 inzake AVG-verwijderverzoek</text:p>
            <text:p text:style-name="al"/>
            <text:p text:style-name="al">Voorzitter: Mevrouw L. van Schie-Kooman</text:p>
            <text:p text:style-name="al">Leden: Wouter Koster, Marjolein de Graaff</text:p>
            <text:p text:style-name="al">Secretaris: Nicole Sanchez</text:p>
            <text:p text:style-name="al"/>
            <text:p text:style-name="al">Voor nadere informatie kunt u contact opnemen met Nicole Sanchez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20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DCTERMS.abstract">Agenda hoorzitting d.d. 28 augustus 2025</meta:user-defined>
    <dc:language>nl</dc:language>
    <meta:user-defined meta:name="OVERHEIDop.locatietype/OVERHEIDop.gebiedsmarkering">Adres</meta:user-defined>
    <meta:user-defined meta:name="DC.title">Agenda Commissie Bezwaarschriften d.d. 28 augustus 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97</meta:user-defined>
    <meta:user-defined meta:name="OVERHEIDop.GmbID/DC.identifier">gmb-2025-372097</meta:user-defined>
    <meta:user-defined meta:name="OVERHEIDop.versieInformatie"/>
  </office:meta>
</office:document-meta>
</file>