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33 107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kozijnen op de begane grond en eerste verdieping van het gebouw met behoud van de bestemming</text:p>
            <text:p text:style-name="common-al">Zaakadres: Karel du Jardinstraat 33 1072SG Amsterdam</text:p>
            <text:p text:style-name="common-al">Datum ontvangst: 13-06-2025</text:p>
            <text:p text:style-name="common-al">Zaaknummer: Z2025-025526</text:p>
            <text:p text:style-name="common-al">DSO-nummer: 2025061301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6</meta:user-defined>
    <meta:user-defined meta:name="DCTERMS.abstract">wijzigen van de voorgevel kozijnen op de begane grond en eerste verdieping van het ge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u Jardinstraat 33 1072SG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96</meta:user-defined>
    <meta:user-defined meta:name="OVERHEIDop.GmbID/DC.identifier">gmb-2025-372096</meta:user-defined>
    <meta:user-defined meta:name="OVERHEIDop.versieInformatie"/>
  </office:meta>
</office:document-meta>
</file>