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Medemblik, Rondom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sluitingen voor al het verkeer, behalve voetgangers </text:span>
          </text:p>
            <text:p text:style-name="common-al">
            <text:span text:style-name="nadrukvet">Oude Haven (vanaf nr. 18a tot nr. 25) </text:span>
          </text:p>
            <text:p text:style-name="common-al">van vrijdag 12 september 18.00 uur t/m zondag 14 september 24.00 uur  </text:p>
            <text:p text:style-name="common-al">
            <text:span text:style-name="nadrukvet">Nieuwstraat (tussen Bagijnhof en Saliebarak) </text:span>
          </text:p>
            <text:p text:style-name="common-al">op zondag 14 september 08.00 uur t/m 18.00 uur</text:p>
            <text:p text:style-name="common-al">
            <text:span text:style-name="nadrukvet">Bangert (alleen bestemmingsverkeer) </text:span>
          </text:p>
            <text:p text:style-name="common-al">van dinsdag 9 september t/m dinsdag 16 september </text:p>
            <text:p text:style-name="common-al">
            <text:span text:style-name="nadrukvet">Parkeerverbod en wegsleepregeling van kracht </text:span>
          </text:p>
            <text:p text:style-name="common-al">
            <text:span text:style-name="nadrukvet">Parkeerterrein Oude Haven, ten oosten van het voormalige stadhuis </text:span>
          </text:p>
            <text:p text:style-name="common-al">van dinsdag 9 september 06.00 uur t/m woensdag 17 september 24.00 uur </text:p>
            <text:p text:style-name="common-al">
            <text:span text:style-name="nadrukvet">Parkeervakken Oude Haven (voor de nrs. 19 t/m 23) </text:span>
          </text:p>
            <text:p text:style-name="common-al">van dinsdag 9 september 06.00 uur t/m woensdag 17 september 24.00 uur </text:p>
            <text:p text:style-name="common-al">
            <text:span text:style-name="nadrukvet">Mindervalide parkeervakken (tussen stadhuis &amp; parkeerterrein Oude Haven) </text:span>
          </text:p>
            <text:p text:style-name="common-al">van dinsdag 9 september 06.00 uur t/m woensdag 17 september 24.00 uur </text:p>
            <text:p text:style-name="common-al">
            <text:span text:style-name="nadrukvet">Nieuwstraat (tussen Bagijnhof en Saliebarak)</text:span>
          </text:p>
            <text:p text:style-name="common-al">op zondag 14 september tussen 08.00 uur – 18.00 uur </text:p>
            <text:p text:style-name="common-al">
            <text:span text:style-name="nadrukvet">Parkeervakken Tuinstraat </text:span>
          </text:p>
            <text:p text:style-name="common-al">op zaterdag 13 september tussen 09.00 uur – 24.00 uur</text:p>
            <text:p text:style-name="common-al">
            <text:span text:style-name="nadrukvet">Ridderstraat (tussen huisnummers 2 t/m 8 beide kanten van de weg)</text:span>
          </text:p>
            <text:p text:style-name="common-al">op zaterdag 13 september tussen 12.00 uur – 24.00 uur</text:p>
            <text:p text:style-name="common-al">
            <text:span text:style-name="nadrukvet">Oosterhaven (kade) tussen huisnummers 30 en 32 </text:span>
          </text:p>
            <text:p text:style-name="common-al">van zaterdag 13 september 16.00 uur t/m maandag 15 september 01.00 uur </text:p>
            <text:p text:style-name="common-al">
            <text:span text:style-name="nadrukvet">Eenrichtingsverkeer</text:span>
          </text:p>
            <text:p text:style-name="common-al">
            <text:span text:style-name="nadrukvet">Ridderstraat (van Overtoom naar Westerhaven)</text:span>
          </text:p>
            <text:p text:style-name="common-al">op vrijdag 12 september  </text:p>
            <text:p text:style-name="common-al">
            <text:span text:style-name="nadrukvet">Overige verkeersbeperkingen /aankondigingen</text:span>
          </text:p>
            <text:p text:style-name="common-al">
            <text:span text:style-name="nadrukvet">Hoogesteeg doodlopend (vanaf kruising Westersingel/Hoogesteeg) met aankondiging ‘centrum afgesloten’ </text:span>
          </text:p>
            <text:p text:style-name="common-al">op zondag 14 september tussen 08.00 uur – 18.00 uur </text:p>
            <text:p text:style-name="common-al">
            <text:span text:style-name="nadrukvet">op kruising Overtoom/Ridderstraat met aankondiging ‘geen doorgaand verkeerd door het centrum’ </text:span>
          </text:p>
            <text:p text:style-name="last-al">op zondag 14 september tussen 08.00 uur – 18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209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Medemblik, verkeersmaatregel, Medemblik, Rondomweeke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095</meta:user-defined>
    <meta:user-defined meta:name="OVERHEIDop.GmbID/DC.identifier">gmb-2025-372095</meta:user-defined>
    <meta:user-defined meta:name="OVERHEIDop.versieInformatie"/>
  </office:meta>
</office:document-meta>
</file>