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kapschuur tot multifunctionele ruimte (Sassenhein), Lutsborgsweg 51, 9752 V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kapschuur tot multifunctionele ruimte (Sassenhein) aan Lutsborgsweg 51  te Haren Gn  </text:span>
          </text:p>
            <text:p text:style-name="common-al">De gemeente Groningen heeft een aanvraag voor een omgevingsvergunning reguliere procedure ontvangen. De vergunning is aangevraagd voor het verbouwen van de kapschuur tot multifunctionele ruimte (Sassenhein) aan Lutsborgsweg 51  te Haren Gn  , dossiernummer GRN-00023007 </text:p>
            <text:p text:style-name="common-al">De volgende activiteiten zijn aangevraag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09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9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9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07</meta:user-defined>
    <dc:language>nl</dc:language>
    <meta:user-defined meta:name="OVERHEIDop.locatietype/OVERHEIDop.gebiedsmarkering">Punt</meta:user-defined>
    <meta:user-defined meta:name="DC.title">Kennisgeving aanvraag omgevingsvergunning reguliere procedure, het verbouwen van de kapschuur tot multifunctionele ruimte (Sassenhein), Lutsborgsweg 51, 9752 VT Haren Gn</meta:user-defined>
    <meta:user-defined meta:name="DCTERMS.W3CDTF/DCTERMS.available">2025-08-27</meta:user-defined>
    <meta:user-defined meta:name="DCTERMS.W3CDTF/OVERHEIDop.jaargang">2025</meta:user-defined>
    <meta:user-defined meta:name="OVERHEIDop.publicationIssue">372094</meta:user-defined>
    <meta:user-defined meta:name="OVERHEIDop.GmbID/DC.identifier">gmb-2025-372094</meta:user-defined>
    <meta:user-defined meta:name="OVERHEIDop.versieInformatie"/>
  </office:meta>
</office:document-meta>
</file>