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achterdakvlak aan Bilderdijklaan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36</text:p>
                    <text:p text:style-name="table_al">3141SC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208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Bilderdijklaan 36 te Maasslu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88</meta:user-defined>
    <meta:user-defined meta:name="OVERHEIDop.GmbID/DC.identifier">gmb-2025-372088</meta:user-defined>
    <meta:user-defined meta:name="OVERHEIDop.versieInformatie"/>
  </office:meta>
</office:document-meta>
</file>