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woning op locatie Middenweg 70a, 1394A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ugustus 2025 een aanvraag omgevingsvergunning verleend voor het vergroten van de woning op locatie Middenweg 70a, 1394AL Nederhorst den Berg met zaaknummer Z2025-0000081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0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Betreft: Beschikking op aanvraag op locatie Middenweg 70a, 1394AL Nederhorst den Berg. Startdatum:3 juli 2025 datum besluit: 25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groten van de woning op locatie Middenweg 70a, 1394AL Nederhorst den Berg</meta:user-defined>
    <meta:user-defined meta:name="OVERHEIDop.datumEindeReactietermijn">2025-10-06</meta:user-defined>
    <meta:user-defined meta:name="OVERHEIDop.terinzageleggingBG">https://jeleefomgeving.nl/inzien/810115013/feb341bd-d045-454d-9ed0-ade499ad208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87</meta:user-defined>
    <meta:user-defined meta:name="OVERHEIDop.GmbID/DC.identifier">gmb-2025-372087</meta:user-defined>
    <meta:user-defined meta:name="OVERHEIDop.versieInformatie"/>
  </office:meta>
</office:document-meta>
</file>