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straatfeest zaterdag 6 september 2025 tussen 15:00 uur en 23.59 , Graaf Janlaan 23, 2263 TL Leidschendam, Graaf Janlaan t.h.v. nummer 10 - kenmerk 00002255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straatfeest zaterdag 6 september 2025 tussen 15:00 uur en 23.59 ter hoogte van nummer 10.</text:p>
            <text:p text:style-name="common-al">
            <text:span text:style-name="nadrukvet">Datum bekendmaking besluit:</text:span> 25-08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208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8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8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2556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straatfeest zaterdag 6 september 2025 tussen 15:00 uur en 23.59 , Graaf Janlaan 23, 2263 TL Leidschendam, Graaf Janlaan t.h.v. nummer 10 - kenmerk 00002255662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086</meta:user-defined>
    <meta:user-defined meta:name="OVERHEIDop.GmbID/DC.identifier">gmb-2025-372086</meta:user-defined>
    <meta:user-defined meta:name="OVERHEIDop.versieInformatie"/>
  </office:meta>
</office:document-meta>
</file>