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6 bomen in verband met risico en veiligheid aa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6 bomen ivm risico en veiligheid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Boom kappen of houtopstand vellen met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20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6 bomen in verband met risico en veiligheid aan Maasdijk te Maassl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84</meta:user-defined>
    <meta:user-defined meta:name="OVERHEIDop.GmbID/DC.identifier">gmb-2025-372084</meta:user-defined>
    <meta:user-defined meta:name="OVERHEIDop.versieInformatie"/>
  </office:meta>
</office:document-meta>
</file>