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6 bomen in verband met risico en veiligheid aan Maasdij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sdijk </text:p>
                    <text:p text:style-name="table_al">3146</text:p>
                  </table:table-cell>
                  <table:table-cell table:style-name="entry" table:number-rows-spanned="1" table:number-columns-spanned="1">
                    <text:p text:style-name="table_al">Kappen 16 bomen ivm risico en veiligheid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Boom kappen of houtopstand vell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8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8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16 bomen in verband met risico en veiligheid aan Maasdijk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82</meta:user-defined>
    <meta:user-defined meta:name="OVERHEIDop.GmbID/DC.identifier">gmb-2025-372082</meta:user-defined>
    <meta:user-defined meta:name="OVERHEIDop.versieInformatie"/>
  </office:meta>
</office:document-meta>
</file>