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doortrekken van het bestaande dak aan Tarwehof 13, 8256 GK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81 en is aangevraagd voor het doortrekken van het bestaande dak aan Tarwehof 13, 8256 GK Biddinghuizen.</text:p>
            <text:p text:style-name="common-al"/>
            <text:p text:style-name="common-al">Op deze aanvraag is op 25-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20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1</meta:user-defined>
    <dc:language>nl</dc:language>
    <meta:user-defined meta:name="OVERHEIDop.locatietype/OVERHEIDop.gebiedsmarkering">Punt</meta:user-defined>
    <meta:user-defined meta:name="DC.title">Vergunning verleend voor het doortrekken van het bestaande dak aan Tarwehof 13, 8256 GK Biddinghuizen</meta:user-defined>
    <meta:user-defined meta:name="DCTERMS.W3CDTF/DCTERMS.available">2025-08-27</meta:user-defined>
    <meta:user-defined meta:name="DCTERMS.W3CDTF/OVERHEIDop.jaargang">2025</meta:user-defined>
    <meta:user-defined meta:name="OVERHEIDop.publicationIssue">372080</meta:user-defined>
    <meta:user-defined meta:name="OVERHEIDop.GmbID/DC.identifier">gmb-2025-372080</meta:user-defined>
    <meta:user-defined meta:name="OVERHEIDop.versieInformatie"/>
  </office:meta>
</office:document-meta>
</file>