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uisstraat 28-ZW 2011PZ Haarlem, 0392-2025-0130130, het vervangen van de voorgevel, ontvangen op 25-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207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7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7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0130</meta:user-defined>
    <meta:user-defined meta:name="DCTERMS.abstract">het vervangen va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ruisstraat 28-ZW 2011PZ Haarlem, 0392-2025-0130130, het vervangen van de voorgevel, ontvangen op 25-08-2025</meta:user-defined>
    <meta:user-defined meta:name="DCTERMS.W3CDTF/DCTERMS.available">2025-08-27</meta:user-defined>
    <meta:user-defined meta:name="DCTERMS.W3CDTF/OVERHEIDop.jaargang">2025</meta:user-defined>
    <meta:user-defined meta:name="OVERHEIDop.publicationIssue">372079</meta:user-defined>
    <meta:user-defined meta:name="OVERHEIDop.GmbID/DC.identifier">gmb-2025-372079</meta:user-defined>
    <meta:user-defined meta:name="OVERHEIDop.versieInformatie"/>
  </office:meta>
</office:document-meta>
</file>