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Johan Evertsenlaan 1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 Evertsenlaan 17</text:p>
                    <text:p text:style-name="table_al">3143AJ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207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7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7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Johan Evertsenlaan 17 te Maassluis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073</meta:user-defined>
    <meta:user-defined meta:name="OVERHEIDop.GmbID/DC.identifier">gmb-2025-372073</meta:user-defined>
    <meta:user-defined meta:name="OVERHEIDop.versieInformatie"/>
  </office:meta>
</office:document-meta>
</file>