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112 5667K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2 5667KZ Geldrop</text:p>
            <text:p text:style-name="common-al">Datum ontvangst: 25-08-2025</text:p>
            <text:p text:style-name="common-al">Omschrijving: het bouwen van een inpandig kantoor</text:p>
            <text:p text:style-name="common-al">Zaaknummer: 177127415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206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41557</meta:user-defined>
    <meta:user-defined meta:name="DCTERMS.abstract">Spaarpot 112 Geldrop - het bouwen van een inpandig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112 5667KZ Geldro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67</meta:user-defined>
    <meta:user-defined meta:name="OVERHEIDop.GmbID/DC.identifier">gmb-2025-372067</meta:user-defined>
    <meta:user-defined meta:name="OVERHEIDop.versieInformatie"/>
  </office:meta>
</office:document-meta>
</file>