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lderdijkstraat 118-H 1053K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voorgevel op de begane grond, het vernieuwen en vergroten van de aanbouw en het terugplaatsen van het dakterras op de aanbouw</text:p>
            <text:p text:style-name="common-al">Zaakadres: Bilderdijkstraat 118-H 1053KZ Amsterdam</text:p>
            <text:p text:style-name="common-al">Datum ontvangst: 25-07-2025</text:p>
            <text:p text:style-name="common-al">Zaaknummer: Z2025-032419</text:p>
            <text:p text:style-name="common-al">DSO-nummer: 202507250166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2063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063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063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32419</meta:user-defined>
    <meta:user-defined meta:name="DCTERMS.abstract">wijzigen van de voorgevel op de begane grond, het vernieuwen en vergroten van de aanbouw en het terugplaatsen van het dakterras op de aan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ilderdijkstraat 118-H 1053KZ Amsterdam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2063</meta:user-defined>
    <meta:user-defined meta:name="OVERHEIDop.GmbID/DC.identifier">gmb-2025-372063</meta:user-defined>
    <meta:user-defined meta:name="OVERHEIDop.versieInformatie"/>
  </office:meta>
</office:document-meta>
</file>