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Perceel naast Kastanjelaan 6 - kavel 3 Staphorst, Staphorst Z 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Perceel naast Kastanjelaan 6 - kavel 3 Staphorst,  Staphorst Z 168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22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2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24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Perceel naast Kastanjelaan 6 - kavel 3 Staphorst, Staphorst Z 1681</meta:user-defined>
    <meta:user-defined meta:name="DCTERMS.W3CDTF/DCTERMS.available">2025-02-04</meta:user-defined>
    <meta:user-defined meta:name="DCTERMS.W3CDTF/OVERHEIDop.jaargang">2025</meta:user-defined>
    <meta:user-defined meta:name="OVERHEIDop.publicationIssue">37206</meta:user-defined>
    <meta:user-defined meta:name="OVERHEIDop.GmbID/DC.identifier">gmb-2025-37206</meta:user-defined>
    <meta:user-defined meta:name="OVERHEIDop.versieInformatie"/>
  </office:meta>
</office:document-meta>
</file>