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egalisatie hekwerk en poort aan Binnen 7 c, 4271 BV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egalisatie hekwerk en poort aan Binnen 7 c, 4271 BV Dussen (2025-0269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De gemeente neemt daarover waarschijnlijk voor 17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20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934</meta:user-defined>
    <meta:user-defined meta:name="DCTERMS.abstract">legalisatie hekwerk en poort</meta:user-defined>
    <dc:language>nl</dc:language>
    <meta:user-defined meta:name="OVERHEIDop.locatietype/OVERHEIDop.gebiedsmarkering">Punt</meta:user-defined>
    <meta:user-defined meta:name="DC.title">Gemeente Altena - Aanvraag vergunning voor legalisatie hekwerk en poort aan Binnen 7 c, 4271 BV Du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59</meta:user-defined>
    <meta:user-defined meta:name="OVERHEIDop.GmbID/DC.identifier">gmb-2025-372059</meta:user-defined>
    <meta:user-defined meta:name="OVERHEIDop.versieInformatie"/>
  </office:meta>
</office:document-meta>
</file>