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in de berging, IJsselmeerdijk 8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bben wij een aanvraag voor een Omgevingsvergunning ontvangen. De aanvraag is geregistreerd onder nummer Z2025-00000904. De vergunning is aangevraagd voor een het realiseren van een bed &amp; breakfast in de berging op locatie IJsselmeerdijk 8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05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aanvraag op locatie IJsselmeerdijk 8 te Warder</meta:user-defined>
    <dc:language>nl</dc:language>
    <meta:user-defined meta:name="OVERHEIDop.locatietype/OVERHEIDop.gebiedsmarkering">Vlak</meta:user-defined>
    <meta:user-defined meta:name="DC.title">Aanvraag vergunning voor het realiseren van een bed &amp; breakfast in de berging, IJsselmeerdijk 8 te Ward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56</meta:user-defined>
    <meta:user-defined meta:name="OVERHEIDop.GmbID/DC.identifier">gmb-2025-372056</meta:user-defined>
    <meta:user-defined meta:name="OVERHEIDop.versieInformatie"/>
  </office:meta>
</office:document-meta>
</file>