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door het plaatsen van kabelgoottegels, Plugeind 14, 5685E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5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Plugeind 14, 5685EB Best</text:p>
            <text:p text:style-name="common-al">
            <text:span text:style-name="nadrukvet">Dossiernummer:</text:span>
          </text:p>
            <text:p text:style-name="common-al">Z2025-0000159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20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91</meta:user-defined>
    <meta:user-defined meta:name="DCTERMS.abstract">een besluit; Plugeind 14, 5685EB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door het plaatsen van kabelgoottegels, Plugeind 14, 5685EB Be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51</meta:user-defined>
    <meta:user-defined meta:name="OVERHEIDop.GmbID/DC.identifier">gmb-2025-372051</meta:user-defined>
    <meta:user-defined meta:name="OVERHEIDop.versieInformatie"/>
  </office:meta>
</office:document-meta>
</file>