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weede uitrit, Savelveld 14, 6039SB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weede uitrit op de locatie Savelveld 14, 6039SB Stramproy. De aanvraag om omgevingsvergunning is ontvangen op 23 augustus 2025 en is geregistreerd onder zaaknummer Z2025-000015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205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5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5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98</meta:user-defined>
    <meta:user-defined meta:name="DCTERMS.abstract">Betreft: Aanvraag op locatie Savelveld 14, 6039SB Stramproy</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tweede uitrit, Savelveld 14, 6039SB Stramproy</meta:user-defined>
    <meta:user-defined meta:name="DCTERMS.W3CDTF/DCTERMS.available">2025-08-27</meta:user-defined>
    <meta:user-defined meta:name="DCTERMS.W3CDTF/OVERHEIDop.jaargang">2025</meta:user-defined>
    <meta:user-defined meta:name="OVERHEIDop.publicationIssue">372050</meta:user-defined>
    <meta:user-defined meta:name="OVERHEIDop.GmbID/DC.identifier">gmb-2025-372050</meta:user-defined>
    <meta:user-defined meta:name="OVERHEIDop.versieInformatie"/>
  </office:meta>
</office:document-meta>
</file>