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brandcompartimentering  Botter 6, 6a en 8, 8a, 8b, 8c, 2411N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Omgevingsdienst Midden-Holland (ODMH) namens gemeente Bodegraven-Reeuwijk besloten om de beslistermijn van de aanvraag met kenmerk 2025-00004401 voor het wijzigen van de brandcompartimentering  op de locatie Botter 6, 6a en 8, 8a, 8b, 8c, 2411NM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7204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40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wijzigen van de brandcompartimentering  Botter 6, 6a en 8, 8a, 8b, 8c, 2411NM Bodegrav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48</meta:user-defined>
    <meta:user-defined meta:name="OVERHEIDop.GmbID/DC.identifier">gmb-2025-372048</meta:user-defined>
    <meta:user-defined meta:name="OVERHEIDop.versieInformatie"/>
  </office:meta>
</office:document-meta>
</file>