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scagnistraat 9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mei 2025, geregistreerd onder zaak(nummer) Z2025-00006023, aangaande:</text:p>
            <text:p text:style-name="common-al">Omschrijving/naam: <text:span text:style-name="nadrukvet">plaatsen van tijdelijke units (werkordernr. 30010168)</text:span></text:p>
            <text:p text:style-name="common-al">Locatie/adres: <text:span text:style-name="nadrukvet">Mascagnistraat 9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0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0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04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023</meta:user-defined>
    <meta:user-defined meta:name="DCTERMS.abstract">Z2025-00006023 - plaatsen van tijdelijke units werkordernr. 30010168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Mascagnistraat 9 te Tilbur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42</meta:user-defined>
    <meta:user-defined meta:name="OVERHEIDop.GmbID/DC.identifier">gmb-2025-372042</meta:user-defined>
    <meta:user-defined meta:name="OVERHEIDop.versieInformatie"/>
  </office:meta>
</office:document-meta>
</file>