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lengen van de tijdelijke omgevingsvergunning met de datum 12 juni 2020 voor het plaatsen noodlokalen op het perceel Aart van der Leeuwkade 1 in Voorburg- met kenmerk 640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voor verlengen van de tijdelijke omgevingsvergunning met de datum 12 juni 2020 voor het plaatsen noodlokalen op het perceel Aart van der Leeuwkade 1 in Voorburg- met kenmerk 640313.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  <text:list-item text:style-override="id1-3-2-1-1-5-2">
                <text:number>2.</text:number>
                <text:p text:style-name="al">Bouwactiviteit (technisch) </text:p>
                <text:p text:style-name="al"/>
              </text:list-item>
            </text:list>
            <text:p text:style-name="common-al">
            <text:span text:style-name="nadrukvet">Datum bekendmaking besluit: </text:span>25 augustus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0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verlengen van de tijdelijke omgevingsvergunning met de datum 12 juni 2020 voor het plaatsen noodlokalen op het perceel Aart van der Leeuwkade 1 in Voorburg- met kenmerk 64031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41</meta:user-defined>
    <meta:user-defined meta:name="OVERHEIDop.GmbID/DC.identifier">gmb-2025-372041</meta:user-defined>
    <meta:user-defined meta:name="OVERHEIDop.versieInformatie"/>
  </office:meta>
</office:document-meta>
</file>