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Dahlialaan 82 2343X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ahlialaan 82, 2343XJ Oegstgeest - plaatsen dakkapel in voordakvlak (27-01-2025/ Z/25/207072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07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Dahlialaan 82 2343XJ Oegstge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04</meta:user-defined>
    <meta:user-defined meta:name="OVERHEIDop.GmbID/DC.identifier">gmb-2025-37204</meta:user-defined>
    <meta:user-defined meta:name="OVERHEIDop.versieInformatie"/>
  </office:meta>
</office:document-meta>
</file>