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astleggen van een bouwvlak voor toekomstige bouw van een woning  , Fluwijnstraat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865 </text:p>
            <text:p text:style-name="common-al"> Omschrijving: vastleggen van een bouwvlak voor toekomstige bouw van een woning 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(ongenummerd)  </text:p>
              </text:list-item>
            </text:list>
            <text:p text:style-name="common-al"> Datum ontvangst: 22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0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0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865</meta:user-defined>
    <meta:user-defined meta:name="DCTERMS.abstract">vastleggen van een bouwvlak voor toekomstige bouw van een woning  </meta:user-defined>
    <dc:language>nl</dc:language>
    <meta:user-defined meta:name="OVERHEIDop.locatietype/OVERHEIDop.gebiedsmarkering">Punt</meta:user-defined>
    <meta:user-defined meta:name="DC.title">Ingediende aanvraag omgevingsvergunning: vastleggen van een bouwvlak voor toekomstige bouw van een woning  , Fluwijnstraat (ongenummerd)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039</meta:user-defined>
    <meta:user-defined meta:name="OVERHEIDop.GmbID/DC.identifier">gmb-2025-372039</meta:user-defined>
    <meta:user-defined meta:name="OVERHEIDop.versieInformatie"/>
  </office:meta>
</office:document-meta>
</file>