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Breehees 2 a, 5051 D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verbouwen van een bestaande woning</text:span>
          </text:p>
            <text:p text:style-name="common-al">Het college heeft besloten om voor de volgende aanvraag om omgevingsvergunning de beslistermijn te verlengen met een termijn van maximaal 6 weken, tot en met 05-10-2025.</text:p>
            <text:p text:style-name="common-al">
            
          </text:p>
            <text:p text:style-name="common-al">Locatie: Breehees 2 a, 5051 DD Goirle</text:p>
            <text:p text:style-name="common-al">Aangevraagd: het verbouwen van een bestaande woning</text:p>
            <text:p text:style-name="common-al">Zaaknummer: 1018610, ingediend op 28-06-2025 (Activiteit; Bouwactiviteit (omgevingsplan), Bouwactiviteit (technisch), ) </text:p>
            <text:p text:style-name="common-al">Besluit genomen op: 22-08-2025</text:p>
            <text:p text:style-name="common-al">Besluit verzonden naar aanvrager op:22-08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0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8610</meta:user-defined>
    <dc:language>nl</dc:language>
    <meta:user-defined meta:name="OVERHEIDop.locatietype/OVERHEIDop.gebiedsmarkering">Punt</meta:user-defined>
    <meta:user-defined meta:name="DC.title">Reguliere procedure - Verlengen beslistermijn aanvraag Breehees 2 a, 5051 DD Goirl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36</meta:user-defined>
    <meta:user-defined meta:name="OVERHEIDop.GmbID/DC.identifier">gmb-2025-372036</meta:user-defined>
    <meta:user-defined meta:name="OVERHEIDop.versieInformatie"/>
  </office:meta>
</office:document-meta>
</file>