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in de gemeente Castr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oornemen verkoop van de garageboxen gelegen op gemeentegrond aan de Walingstuin achter nummer 1-1A/C.F. Smeetslaan 2 te Castricum aan Huisartsenprakrijk Leemhuis &amp; Van der Maarel ten behoeve van de realisatie van een huisartsenpraktijk.</text:span> <text:span text:style-name="artikel_kop_label"/> </text:p>
            <text:p text:style-name="al"/>
            <text:p text:style-name="al">De gemeente Castricum is voornemens om een perceel gelegen in de gemeente Castricum te verkopen. Het betreft de onderstaande locatie:</text:p>
            <text:list text:style-name="id1-3-2-2-1-4">
              <text:list-item text:style-override="id1-3-2-2-1-4-1">
                <text:number>-</text:number>
                <text:p text:style-name="al">Walingstuin achter nummer 1-1A/C.F. Smeetslaan 2 te Castricum, kadastraal bekend als gemeente Castricum, sectie C, nummer 4555, ter grootte van circa 175 m². </text:p>
              </text:list-item>
            </text:list>
          </text:section>
        </text:section>
        <text:section text:name="regeling-sluiting_id1-3-2-3" text:style-name="regeling-sluiting">
          <text:section text:name="slotformulering_id1-3-2-3-1" text:style-name="slotformulering">
            <text:p text:style-name="al">
            <text:span text:style-name="nadrukvet">Het voornemen is deze locatie te herontwikkelen tot een huisartsenpraktijkruimte. Het college van B&amp;W van de gemeente Castricum staat positief tegenover deze herontwikkeling. De ruimtelijke procedure moet nog worden opgestart. </text:span>
          </text:p>
            <text:p text:style-name="al">
            <text:span text:style-name="nadrukvet"/>
          </text:p>
            <text:p text:style-name="al"/>
            <text:p text:style-name="al">
            <text:span text:style-name="nadrukvet">Motivatie</text:span>
          </text:p>
            <text:p text:style-name="al">Naar de mening het college van B &amp; W staat vast dat Huisartsenpraktijk Leemhuis &amp; Van der Maarel (hierna: wederpartij) kan worden aangemerkt als enige serieuze gegadigde omdat:</text:p>
            <text:p text:style-name="al"/>
            <text:p text:style-name="al">- De huidige praktijk gevestigd is op het adres Dorcamp 1 te (1902 AV) Castricum met een oppervlakte van 150 m² en het verreweg de voorkeur van de huisartsen heeft zich met nieuwbouw in de nabijheid van de huidige locatie te vestigen (in het eigen verzorgingsgebied);</text:p>
            <text:p text:style-name="al">- De huidige locatie ruimschoots aan haar maximum is door de toegenomen zorgtaken.Ook is modernisering van de praktijk noodzakelijk.;</text:p>
            <text:p text:style-name="al">- De huidige regelgeving vereist om zorgtaken beter te kunnen onderverdelen binnen de accommodatie;</text:p>
            <text:p text:style-name="al">- De digitale ontwikkeling meer zorgaanbod genereert vanuit de huisartsenpraktijk, zodat er ook meer patiënten de praktijk bezoeken; </text:p>
            <text:p text:style-name="al">- De huisartsen voortdurend investeren in medische ontwikkelingen, kennis en apparatuur;</text:p>
            <text:p text:style-name="al">- Het bovenstaande tot gevolg heeft dat huisartsenpraktijk Leemhuis &amp; Van der Maarel op zoek zijn naar een locatie waarin zij de praktijk naar een hoger professioneel niveau kunnen brengen en ernaar streven om een accommodatie met een oppervlakte van 350 m² te realiseren om de praktijk toekomstbestendig te laten zijn. </text:p>
            <text:p text:style-name="al">Het feit dat een voornemen tot verkoop bekend wordt gemaakt betekent niet dat de gemeente al definitief tot verkoop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gronden aan de Walingstuin 1-1A/C.F. Smeetslaan 2 gemeente Castricum”.</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0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verkoop gronden aan de Walingstuin 1-1A/C.F. Smeetslaan 2 gemeente Castricum</meta:user-defined>
    <meta:user-defined meta:name="DCTERMS.abstract">Bekendmaking voornemen verkoop van de garageboxen gelegen op gemeentegrond aan de Walingstuin achter nummer 1-1A/C.F. Smeetslaan 2 te Castricum aan Huisartsenprakrijk Leemhuis &amp; Van der Maarel ten behoeve van de realisatie van een huisartsenpraktijk.</meta:user-defined>
    <dc:language>nl</dc:language>
    <meta:user-defined meta:name="OVERHEIDop.locatietype/OVERHEIDop.gebiedsmarkering">Gemeente</meta:user-defined>
    <meta:user-defined meta:name="DC.title">Voornemen tot verkoop van gemeentegrond in de gemeente Castricum</meta:user-defined>
    <meta:user-defined meta:name="DCTERMS.W3CDTF/DCTERMS.available">2025-08-27</meta:user-defined>
    <meta:user-defined meta:name="DCTERMS.W3CDTF/OVERHEIDop.jaargang">2025</meta:user-defined>
    <meta:user-defined meta:name="OVERHEIDop.publicationIssue">372030</meta:user-defined>
    <meta:user-defined meta:name="OVERHEIDop.GmbID/DC.identifier">gmb-2025-372030</meta:user-defined>
    <meta:user-defined meta:name="OVERHEIDop.versieInformatie"/>
  </office:meta>
</office:document-meta>
</file>