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esdoorn , Zonneweide 1, Surhuisterveen (ter hoogte v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esdoorn , Zonneweide 1, Surhuisterveen (ter hoogte van)</text:p>
            <text:p text:style-name="common-al">Zaaknummer: Z2025-001335</text:p>
            <text:p text:style-name="common-al">Zaakadres: Zonneweide 1, Surhuisterveen (ter hoogte van)</text:p>
            <text:p text:style-name="common-al">Omschrijving: het rooien van een slecht vitale esdoorn</text:p>
            <text:p text:style-name="common-al">Datum ontvangst: 11-08-2025</text:p>
            <text:p text:style-name="common-al">Datum bekendmaking: 26-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20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335</meta:user-defined>
    <meta:user-defined meta:name="DCTERMS.abstract">het rooien van een slecht vitale esdoorn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esdoorn , Zonneweide 1, Surhuisterveen (ter hoogte van)</meta:user-defined>
    <meta:user-defined meta:name="DCTERMS.W3CDTF/DCTERMS.available">2025-08-27</meta:user-defined>
    <meta:user-defined meta:name="DCTERMS.W3CDTF/OVERHEIDop.jaargang">2025</meta:user-defined>
    <meta:user-defined meta:name="OVERHEIDop.publicationIssue">372029</meta:user-defined>
    <meta:user-defined meta:name="OVERHEIDop.GmbID/DC.identifier">gmb-2025-372029</meta:user-defined>
    <meta:user-defined meta:name="OVERHEIDop.versieInformatie"/>
  </office:meta>
</office:document-meta>
</file>