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ortdijkstraat 57, 4318AM Brouwershaven    - het vervangen van kozijnen in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in voorgevelZaaknummer: 1577147Datum indiening: 23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4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ortdijkstraat 57, 4318AM Brouwershaven    - het vervangen van kozijnen in voorgevelAanvraa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25</meta:user-defined>
    <meta:user-defined meta:name="OVERHEIDop.GmbID/DC.identifier">gmb-2025-372025</meta:user-defined>
    <meta:user-defined meta:name="OVERHEIDop.versieInformatie"/>
  </office:meta>
</office:document-meta>
</file>