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orlogsmonument op het kerkhof in Gilze, Verzoeklocatie 202508200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8-2025 een aanvraag omgevingsvergunning hebben ontvangen voor het plaatsen van een oorlogsmonument op het kerkhof in Gilze (1118733-Alphenseweg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0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733</meta:user-defined>
    <dc:language>nl</dc:language>
    <meta:user-defined meta:name="OVERHEIDop.locatietype/OVERHEIDop.gebiedsmarkering">Vlak</meta:user-defined>
    <meta:user-defined meta:name="DC.title">Ingekomen aanvraag omgevingsvergunning, het plaatsen van een oorlogsmonument op het kerkhof in Gilze, Verzoeklocatie 202508200015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24</meta:user-defined>
    <meta:user-defined meta:name="OVERHEIDop.GmbID/DC.identifier">gmb-2025-372024</meta:user-defined>
    <meta:user-defined meta:name="OVERHEIDop.versieInformatie"/>
  </office:meta>
</office:document-meta>
</file>