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Vroenhoutseweg gelegen tussen nr. 10 en 12 Roosendaal, Roosendaal en Nispen (RSD00) P 237, Roosendaal en Nispen (RSD00) P 243, Roo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roenhoutseweg gelegen tussen nr. 10 en 12 Roosendaal, Roosendaal en Nispen (RSD00) P 237, Roosendaal en Nispen (RSD00) P 243, Roosendaal en Nispen (RSD00) P 242</text:p>
            <text:p text:style-name="common-al">
            
          </text:p>
            <text:p text:style-name="common-al">
            <text:span text:style-name="nadrukvet">Omschrijving:</text:span>het tijdelijk oprichten van een werk- en depotlocatie </text:p>
            <text:p text:style-name="common-al">
            
          </text:p>
            <text:p text:style-name="common-al">
            <text:span text:style-name="nadrukvet">Registratienummer:</text:span>2025OPA044957</text:p>
            <text:p text:style-name="common-al">
            
          </text:p>
            <text:p text:style-name="common-al">
            <text:span text:style-name="nadrukvet">Datum aanvraag:</text:span>04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202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2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2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957</meta:user-defined>
    <meta:user-defined meta:name="DCTERMS.abstract">het tijdelijk oprichten van een werk- en depotlocatie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(ow) op de locatie Vroenhoutseweg gelegen tussen nr. 10 en 12 Roosendaal, Roosendaal en Nispen (RSD00) P 237, Roosendaal en Nispen (RSD00) P 243, Roos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2023</meta:user-defined>
    <meta:user-defined meta:name="OVERHEIDop.GmbID/DC.identifier">gmb-2025-372023</meta:user-defined>
    <meta:user-defined meta:name="OVERHEIDop.versieInformatie"/>
  </office:meta>
</office:document-meta>
</file>