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van Essenweg 1 1047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ckyard Festival ADE 2025</text:p>
            <text:p text:style-name="common-al">Zaakadres: Wethouder van Essenweg 1 1047AV Amsterdam</text:p>
            <text:p text:style-name="common-al">Datum ontvangst: 19-08-2025</text:p>
            <text:p text:style-name="common-al">Zaaknummer: Z2025-035474</text:p>
            <text:p text:style-name="common-al">DSO-nummer: 20250819005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02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2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2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5474</meta:user-defined>
    <meta:user-defined meta:name="DCTERMS.abstract">Dockyard Festival ADE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houder van Essenweg 1 1047AV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20</meta:user-defined>
    <meta:user-defined meta:name="OVERHEIDop.GmbID/DC.identifier">gmb-2025-372020</meta:user-defined>
    <meta:user-defined meta:name="OVERHEIDop.versieInformatie"/>
  </office:meta>
</office:document-meta>
</file>