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Schipholweg 901, 2143 CD, realiseren van bedrijfsunits, 27-01-2025, DSO nummer 20250124004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Boesingheliede, Schipholweg 901, 2143 CD, realiseren van bedrijfsunits, 27-01-2025, DSO nummer 20250124004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0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oesingheliede, Schipholweg 901, 2143 CD, realiseren van bedrijfsunits, 27-01-2025, DSO nummer 2025012400482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02</meta:user-defined>
    <meta:user-defined meta:name="OVERHEIDop.GmbID/DC.identifier">gmb-2025-37202</meta:user-defined>
    <meta:user-defined meta:name="OVERHEIDop.versieInformatie"/>
  </office:meta>
</office:document-meta>
</file>