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iestraat 188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gevingsvergunning tbv Amsterdam Dance Event (ADE) - Overschiestraat 188 in Amsterdam</text:p>
            <text:p text:style-name="common-al">Zaakadres: Overschiestraat 188 1062XK Amsterdam</text:p>
            <text:p text:style-name="common-al">Datum ontvangst: 15-08-2025</text:p>
            <text:p text:style-name="common-al">Zaaknummer: Z2025-034973</text:p>
            <text:p text:style-name="common-al">DSO-nummer: 20250815005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1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973</meta:user-defined>
    <meta:user-defined meta:name="DCTERMS.abstract">Omgevingsvergunning tbv Amsterdam Dance Event (ADE) - Overschiestraat 18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schiestraat 188 1062XK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17</meta:user-defined>
    <meta:user-defined meta:name="OVERHEIDop.GmbID/DC.identifier">gmb-2025-372017</meta:user-defined>
    <meta:user-defined meta:name="OVERHEIDop.versieInformatie"/>
  </office:meta>
</office:document-meta>
</file>