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RDW ontheffingen nul-emissiezon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Vkb-2024-05a Instellen nul-emissiezone en opheffen milieuzone Tilburg” zoals dat is vastgesteld bij besluit van 2 juli 2024 gepubliceerd op 18 juli 2024, Gemeenteblad 2024, nr. 312299; </text:p>
              </text:list-item>
              <text:list-item text:style-override="id1-3-2-1-1-4-4">
                <text:number>-</text:number>
                <text:p text:style-name="al">Beleidsregels omtrent ontheffingen van de nul-emissiezone voor bedrijfs- en vrachtauto’s Tilburg 2025 (Beleidsregels nul-emissiezone Tilburg 202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mtrent ontheffingen van de nul-emissiezone voor bedrijfs- en vrachtauto’s Tilburg 2025 (Beleidsregels nul-emissiezone Tilburg 2025) van het college van burgemeester en wethouders van de gemeente Tilburg, zoals vastgesteld d.d. 2 juli 2024, gepubliceerd in het Gemeenteblad op 18 juli 2024, nr. 312299;</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kb-2024-05a Instellen nul-emissiezone en opheffen milieuzone Tilburg van het college van burgemeester en wethouders van de gemeente Tilburg, zoals vastgesteld d.d. 2 juli 2024, gepubliceerd in Gemeenteblad van Tilburg op 18 juli 2024, nr. 312299.</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 1 - Langdurige ontheffingen en § 2 – Dagontheffingen van het Ontheffingenbeleid, met inachtneming van het eerste en tweede lid van de Weigerings- en intrekkingsgronden langdurige ontheffing als opgenomen in § 4 – Overige bepalingen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 3 - Gemeentespecifieke ontheffingen van het Ontheffingenbeleid.</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Vkb-2024-05a Instellen nul-emissiezone en opheffen milieuzone Tilburg”.</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mr. A. van Berckel, MBA</text:span></text:p>
            <text:p><text:span text:style-name="functie">gemeentesecretaris</text:span></text:p>
          </text:section>
          <text:section text:name="ondertekening_id1-3-2-3-4">
            <text:p><text:span text:style-name="functie"/></text:p>
            <text:p><text:span text:style-name="functie">drs. Th.L.N. Wetering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7-01</meta:user-defined>
    <meta:user-defined meta:name="DC.source">artikel 10:4, eerste lid, van de Algemene wet bestuursrecht]|[1.0:c:BWBR0005537&amp;artikel=10%3A4&amp;lid=1&amp;g=2025-07-01</meta:user-defined>
    <meta:user-defined meta:name="DC.source">artikel 10:5 van de Algemene wet bestuursrecht]|[1.0:c:BWBR0005537&amp;artikel=10%3A5&amp;g=2025-07-01</meta:user-defined>
    <meta:user-defined meta:name="DC.source">artikel 10:6, eerste lid, van de Algemene wet bestuursrecht]|[1.0:c:BWBR0005537&amp;artikel=10%3A6&amp;lid=1&amp;g=2025-07-01</meta:user-defined>
    <meta:user-defined meta:name="DC.source">artikel 10:9 van de Algemene wet bestuursrecht]|[1.0:c:BWBR0005537&amp;artikel=10%3A9&amp;g=2025-07-01</meta:user-defined>
    <meta:user-defined meta:name="DC.source">artikel 10:11 van de Algemene wet bestuursrecht]|[1.0:c:BWBR0005537&amp;artikel=10%3A11&amp;g=2025-07-01</meta:user-defined>
    <meta:user-defined meta:name="DC.source">verkeersbesluit “Vkb-2024-05a Instellen nul-emissiezone en opheffen milieuzone Tilburg”]|[https://zoek.officielebekendmakingen.nl/gmb-2024-312299.html</meta:user-defined>
    <meta:user-defined meta:name="DC.source">Beleidsregels ontheffingen nul-emissiezone Tilburg 2025]|[https://lokaleregelgeving.overheid.nl/CVDR743507/1</meta:user-defined>
    <meta:user-defined meta:name="DCTERMS.alternative">Besluit mandaat en machtiging voor ontheffingen nul-emissiezone “Vkb-2024-05a Instellen nul-emissiezone en opheffen milieuzone Tilburg”</meta:user-defined>
    <dc:language>nl</dc:language>
    <meta:user-defined meta:name="OVERHEIDop.locatietype/OVERHEIDop.gebiedsmarkering">Gemeente</meta:user-defined>
    <meta:user-defined meta:name="DC.title">Besluit mandaat en machtiging RDW ontheffingen nul-emissiezone Tilburg</meta:user-defined>
    <meta:user-defined meta:name="DCTERMS.W3CDTF/DCTERMS.available">2025-08-27</meta:user-defined>
    <meta:user-defined meta:name="DCTERMS.W3CDTF/OVERHEIDop.jaargang">2025</meta:user-defined>
    <meta:user-defined meta:name="OVERHEIDop.publicationIssue">372016</meta:user-defined>
    <meta:user-defined meta:name="OVERHEIDop.GmbID/DC.identifier">gmb-2025-372016</meta:user-defined>
    <meta:user-defined meta:name="OVERHEIDop.versieInformatie"/>
  </office:meta>
</office:document-meta>
</file>