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emeentegrond voor het plaatsen van een bouwafvalcontainer op de Klipperstraat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n Bijzondere Wetten</text:p>
            <text:p text:style-name="common-al"/>
            <text:p text:style-name="common-al">de volgende vergunning of ontheffing is verleend:</text:p>
            <text:p text:style-name="common-al"/>
            <text:p text:style-name="common-al">- Toestemming voor het gebruik van gemeentegrond voor het plaatsen van een bouwafvalcontainer op het parkeerterrein op de Klipperstraat in Harlingen van 27 augustus 2025 tot en met 1 september 2025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</text:p>
            <text:p text:style-name="common-al"/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,</text:span>
            <text:span text:style-name="datum">11-08-2025</text:span>
          </text:p>
          </text:section>
          <text:section text:name="ondertekening_id1-3-2-2-2">
            <text:p><text:span text:style-name="functie">Gemeente Harling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College van Burgemeester en Wethouders van de gemeente Harlin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0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5294</meta:user-defined>
    <dc:language>nl</dc:language>
    <meta:user-defined meta:name="OVERHEIDop.locatietype/OVERHEIDop.gebiedsmarkering">Punt</meta:user-defined>
    <meta:user-defined meta:name="DC.title">Toestemming voor het gebruik van gemeentegrond voor het plaatsen van een bouwafvalcontainer op de Klipperstraat in Harlin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13</meta:user-defined>
    <meta:user-defined meta:name="OVERHEIDop.GmbID/DC.identifier">gmb-2025-372013</meta:user-defined>
    <meta:user-defined meta:name="OVERHEIDop.versieInformatie"/>
  </office:meta>
</office:document-meta>
</file>