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Fagelstraat 83-4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zelfstandige woonruimte op de zolderverdieping (4e verdieping)</text:p>
            <text:p text:style-name="common-al">Besluit: </text:p>
            <text:p text:style-name="common-al">Besluit verzonden op: 25-08-2025</text:p>
            <text:p text:style-name="common-al">Zaakadres: Fagelstraat 83-4 1052GA Amsterdam</text:p>
            <text:p text:style-name="common-al">Zaaknummer: Z2025-0307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078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782</meta:user-defined>
    <meta:user-defined meta:name="DCTERMS.abstract">Het vormen van één zelfstandige woonruimte op de zolderverdieping (4e verdieping)</meta:user-defined>
    <dc:language>nl</dc:language>
    <meta:user-defined meta:name="OVERHEIDop.locatietype/OVERHEIDop.gebiedsmarkering">Punt</meta:user-defined>
    <meta:user-defined meta:name="DC.title">Besluit woonvormingsvergunning  Fagelstraat 83-4 1052GA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09</meta:user-defined>
    <meta:user-defined meta:name="OVERHEIDop.GmbID/DC.identifier">gmb-2025-372009</meta:user-defined>
    <meta:user-defined meta:name="OVERHEIDop.versieInformatie"/>
  </office:meta>
</office:document-meta>
</file>