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groten van het bedrijfsgebouw en de bestaande wanden isoleren op het adres Korte Hei 4, 4714 RD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groten van het bedrijfsgebouw en de bestaande wanden isoleren op het adres Korte Hei 4, 4714 RD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8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kappen, sloop en monument)</text:p>
            <text:p text:style-name="common-al">Een ingediend bezwaar heeft geen schorsende werking. De vergunning wordt van kracht nadat de bezwarentermijn is verstreken. Zes weken na het verlenen van de vergunning is deze onherroepelijk,</text:p>
            <text:p text:style-name="common-al">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20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348</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vergroten van het bedrijfsgebouw en de bestaande wanden isoleren op het adres Korte Hei 4, 4714 RD Sprundel</meta:user-defined>
    <meta:user-defined meta:name="DCTERMS.W3CDTF/DCTERMS.available">2025-09-03</meta:user-defined>
    <meta:user-defined meta:name="DCTERMS.W3CDTF/OVERHEIDop.jaargang">2025</meta:user-defined>
    <meta:user-defined meta:name="OVERHEIDop.publicationIssue">372006</meta:user-defined>
    <meta:user-defined meta:name="OVERHEIDop.GmbID/DC.identifier">gmb-2025-372006</meta:user-defined>
    <meta:user-defined meta:name="OVERHEIDop.versieInformatie"/>
  </office:meta>
</office:document-meta>
</file>