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feeder Brownfield - Nieuweweg 29, 9364 PA Nuis, Verzoeklocatie 2025082200082</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Westerkwartier een aanvraag ontvangen voor het plaatsen van een feeder Brownfield op locatie Nieuweweg 29, 9364 PA Nuis, Verzoeklocatie 2025082200082. De aanvraag is geregistreerd onder zaaknummer 2025013244.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0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324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plaatsen van een feeder Brownfield - Nieuweweg 29, 9364 PA Nuis, Verzoeklocatie 2025082200082</meta:user-defined>
    <meta:user-defined meta:name="DCTERMS.W3CDTF/DCTERMS.available">2025-08-27</meta:user-defined>
    <meta:user-defined meta:name="DCTERMS.W3CDTF/OVERHEIDop.jaargang">2025</meta:user-defined>
    <meta:user-defined meta:name="OVERHEIDop.publicationIssue">372005</meta:user-defined>
    <meta:user-defined meta:name="OVERHEIDop.GmbID/DC.identifier">gmb-2025-372005</meta:user-defined>
    <meta:user-defined meta:name="OVERHEIDop.versieInformatie"/>
  </office:meta>
</office:document-meta>
</file>