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weg 23, 9917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eft de gemeente Eemsdelta een aanvraag ontvangen voor het bouwen van een schuur inclusief nieuwe woonruimte aan de bestaande woning op de locatie Kerkeweg 23, 9917PG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20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00</meta:user-defined>
    <meta:user-defined meta:name="DCTERMS.abstract">21 augustus 2025 voor het bouwen van een schuur inclusief nieuwe woonruimte aan de bestaande woning op de locatie Kerkeweg 23, 9917PG Wirdum.</meta:user-defined>
    <dc:language>nl</dc:language>
    <meta:user-defined meta:name="OVERHEIDop.locatietype/OVERHEIDop.gebiedsmarkering">Vlak</meta:user-defined>
    <meta:user-defined meta:name="DC.title">Kennisgeving ontvangst aanvraag omgevingsvergunning Kerkeweg 23, 9917PG Wird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001</meta:user-defined>
    <meta:user-defined meta:name="OVERHEIDop.GmbID/DC.identifier">gmb-2025-372001</meta:user-defined>
    <meta:user-defined meta:name="OVERHEIDop.versieInformatie"/>
  </office:meta>
</office:document-meta>
</file>