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Z2025-00000531, Beltmolen 64, 2992D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9 augustus 2025 een besluit genomen op de aanvraag omgevingsvergunning Z2025-00000531 voor het realiseren van een oprit naar de tuin op locatie Beltmolen 64, 2992D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p text:style-name="common-al">Omgevingsplanactiviteit voor het maken of veranderen van een uitweg          (artikel 5.1, lid 1a, Omgevingswet)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augustus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199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31</meta:user-defined>
    <meta:user-defined meta:name="DCTERMS.abstract">Betreft: het realiseren van een oprit naar de tuin [Z2025-00000531], Beltmolen 64, 2992DA Barendrecht</meta:user-defined>
    <dc:language>nl</dc:language>
    <meta:user-defined meta:name="OVERHEIDop.locatietype/OVERHEIDop.gebiedsmarkering">Punt</meta:user-defined>
    <meta:user-defined meta:name="DC.title">Kennisgeving besluit omgevingsvergunning Z2025-00000531, Beltmolen 64, 2992DA Barendrech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1999</meta:user-defined>
    <meta:user-defined meta:name="OVERHEIDop.GmbID/DC.identifier">gmb-2025-371999</meta:user-defined>
    <meta:user-defined meta:name="OVERHEIDop.versieInformatie"/>
  </office:meta>
</office:document-meta>
</file>