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Dikninge 49 1083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noeien van een boom, staande in de gemeenschappelijke tuin. </text:p>
            <text:p text:style-name="common-al">Besluit: verleend</text:p>
            <text:p text:style-name="common-al">Besluit verzonden op: 25-08-2025</text:p>
            <text:p text:style-name="common-al">Zaakadres: Dikninge 49 1083TZ Amsterdam</text:p>
            <text:p text:style-name="common-al">Zaaknummer: Z2025-025523</text:p>
            <text:p text:style-name="common-al">DSO-nummer: 20250613006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552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99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9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9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5523</meta:user-defined>
    <meta:user-defined meta:name="DCTERMS.abstract">snoeien van een boom, staande in de gemeenschappelijke 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Dikninge 49 1083TZ Amster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998</meta:user-defined>
    <meta:user-defined meta:name="OVERHEIDop.GmbID/DC.identifier">gmb-2025-371998</meta:user-defined>
    <meta:user-defined meta:name="OVERHEIDop.versieInformatie"/>
  </office:meta>
</office:document-meta>
</file>