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89, Talmaweg 51, 2992A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1 augustus 2025 een besluit genomen op de aanvraag omgevingsvergunning Z2025-00000489 voor het vervangen van een raamkozijn in de voorgevel met een gemetselde borstwering op locatie Talmaweg 51, 2992AD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augustus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199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9</meta:user-defined>
    <meta:user-defined meta:name="DCTERMS.abstract">Betreft: het vervangen van een raamkozijn in de voorgevel met een gemetselde borstwering  [Z2025-00000489], Talmaweg 51, 2992AD Barendrecht</meta:user-defined>
    <dc:language>nl</dc:language>
    <meta:user-defined meta:name="OVERHEIDop.locatietype/OVERHEIDop.gebiedsmarkering">Vlak</meta:user-defined>
    <meta:user-defined meta:name="DC.title">Kennisgeving besluit omgevingsvergunning Z2025-00000489, Talmaweg 51, 2992AD Barendrech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1997</meta:user-defined>
    <meta:user-defined meta:name="OVERHEIDop.GmbID/DC.identifier">gmb-2025-371997</meta:user-defined>
    <meta:user-defined meta:name="OVERHEIDop.versieInformatie"/>
  </office:meta>
</office:document-meta>
</file>