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en realiseren van een nokverhoging aan de achterzijde, Weegschaalstraat 14 5632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866 </text:p>
            <text:p text:style-name="common-al"> Omschrijving: plaatsen van een dakkapel aan de voorzijde en realiseren van een nokverhog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egschaalstraat 14 5632CX Eindhoven</text:p>
              </text:list-item>
            </text:list>
            <text:p text:style-name="common-al"> Datum ontvangst: 2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99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866</meta:user-defined>
    <meta:user-defined meta:name="DCTERMS.abstract">plaatsen van een dakkapel aan de voorzijde en realiseren van een nokverhog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kapel aan de voorzijde en realiseren van een nokverhoging aan de achterzijde, Weegschaalstraat 14 5632CX Eindho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96</meta:user-defined>
    <meta:user-defined meta:name="OVERHEIDop.GmbID/DC.identifier">gmb-2025-371996</meta:user-defined>
    <meta:user-defined meta:name="OVERHEIDop.versieInformatie"/>
  </office:meta>
</office:document-meta>
</file>