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tenhof 3 (kadastraal nummer VHV01 C 5698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5-01198</text:span>.</text:p>
            <text:p text:style-name="common-al">De zaak betreft locatie Notenhof 3 (kadastraal nummer VHV01 C 5698) te Veldhoven en heeft de omschrijving "Realiseren vrijstaande woning". De vergunning is verleend.</text:p>
            <text:p text:style-name="common-al">Het besluit betreft de volgende onderdelen:</text:p>
            <text:p text:style-name="common-al">-Bouwactiviteit (omgevingsplan)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6 oktober 2025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19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98</meta:user-defined>
    <meta:user-defined meta:name="DCTERMS.abstract">Realiser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Notenhof 3 (kadastraal nummer VHV01 C 5698) te Vel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91</meta:user-defined>
    <meta:user-defined meta:name="OVERHEIDop.GmbID/DC.identifier">gmb-2025-371991</meta:user-defined>
    <meta:user-defined meta:name="OVERHEIDop.versieInformatie"/>
  </office:meta>
</office:document-meta>
</file>