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asvuur en schuurfeest op 20 april 2025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aan Zelhemseweg 2a in Ruur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9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Paasvuur en schuurfeest op 20 april 2025 in Ruur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99</meta:user-defined>
    <meta:user-defined meta:name="OVERHEIDop.GmbID/DC.identifier">gmb-2025-37199</meta:user-defined>
    <meta:user-defined meta:name="OVERHEIDop.versieInformatie"/>
  </office:meta>
</office:document-meta>
</file>